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5319in"/>
    </style:style>
    <style:style style:name="TableColumn8" style:family="table-column">
      <style:table-column-properties style:column-width="3.4895in"/>
    </style:style>
    <style:style style:name="TableColumn9" style:family="table-column">
      <style:table-column-properties style:column-width="1.534in"/>
    </style:style>
    <style:style style:name="Table6" style:family="table">
      <style:table-properties style:width="6.5555in" fo:margin-left="0.0194in" table:align="left"/>
    </style:style>
    <style:style style:name="TableRow10" style:family="table-row">
      <style:table-row-properties style:row-height="0.629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629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 style:row-height="3.080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新細明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新細明體" style:font-name-complex="標楷體" style:letter-kerning="false" fo:font-size="16pt" style:font-size-asian="16pt" style:font-size-complex="16pt" fo:language="zh" fo:country="TW"/>
    </style:style>
    <style:style style:name="TableRow41" style:family="table-row">
      <style:table-row-properties style:row-height="1.07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list-style-name="LFO6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6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8402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list-style-name="LFO6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6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55" style:family="table-row">
      <style:table-row-properties style:row-height="0.629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055in"/>
      <style:text-properties fo:color="#FF0000"/>
    </style:style>
  </office:automatic-styles>
  <office:body>
    <office:text text:use-soft-page-breaks="true">
      <text:p text:style-name="P1">彰化縣政府105年度職場養成系列課程</text:p>
      <text:p text:style-name="P2">雲端資訊工具應用</text:p>
      <text:p text:style-name="P3">主題：Google免費網站架設-協作平台教學</text:p>
      <text:p text:style-name="P4">時間：105年10月5日（星期三）下午2時至5時</text:p>
      <text:p text:style-name="P5">地點：彰化縣地方稅務局電腦教室（彰化市中山路二段187號4樓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講座</text:p>
          </table:table-cell>
        </table:table-row>
        <table:table-row table:style-name="TableRow17">
          <table:table-cell table:style-name="TableCell18">
            <text:p text:style-name="P19">13:40—14:00</text:p>
          </table:table-cell>
          <table:table-cell table:style-name="TableCell20" table:number-columns-spanned="2">
            <text:p text:style-name="P21"><text:span text:style-name="T22">報到</text:span></text:p>
          </table:table-cell>
          <table:covered-table-cell/>
        </table:table-row>
        <table:table-row table:style-name="TableRow23">
          <table:table-cell table:style-name="TableCell24">
            <text:p text:style-name="P25">14:00—15:00</text:p>
          </table:table-cell>
          <table:table-cell table:style-name="TableCell26">
            <text:list text:style-name="LFO5" text:continue-numbering="true">
              <text:list-item>
                <text:p text:style-name="P27">Google帳號申請及平台介紹</text:p>
              </text:list-item>
              <text:list-item>
                <text:p text:style-name="P28">建立及管理協作平台</text:p>
              </text:list-item>
              <text:list-item>
                <text:p text:style-name="P29">新增及編輯頁面</text:p>
              </text:list-item>
              <text:list-item>
                <text:p text:style-name="P30">版面編輯</text:p>
              </text:list-item>
              <text:list-item>
                <text:p text:style-name="P31">模組</text:p>
              </text:list-item>
              <text:list-item>
                <text:p text:style-name="P32">插入物件</text:p>
              </text:list-item>
            </text:list>
          </table:table-cell>
          <table:table-cell table:style-name="TableCell33" table:number-rows-spanned="3">
            <text:p text:style-name="P34"><text:span text:style-name="T35">李燕秋</text:span><text:span text:style-name="T36">老師</text:span></text:p>
            <text:p text:style-name="P37"><text:span text:style-name="T38">（</text:span><text:span text:style-name="T39">君邑資訊有限公司執行長</text:span><text:span text:style-name="T40">）</text:span></text:p>
          </table:table-cell>
        </table:table-row>
        <table:table-row table:style-name="TableRow41">
          <table:table-cell table:style-name="TableCell42">
            <text:p text:style-name="P43">15:10－16:00</text:p>
          </table:table-cell>
          <table:table-cell table:style-name="TableCell44">
            <text:list text:style-name="LFO6" text:continue-numbering="true">
              <text:list-item>
                <text:p text:style-name="P45">雲端硬碟整合應用</text:p>
              </text:list-item>
              <text:list-item>
                <text:p text:style-name="P46">電子表單</text:p>
              </text:list-item>
            </text:list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6:10－17:00</text:p>
          </table:table-cell>
          <table:table-cell table:style-name="TableCell51">
            <text:list text:style-name="LFO6" text:continue-numbering="true">
              <text:list-item>
                <text:p text:style-name="P52">分享網站</text:p>
              </text:list-item>
              <text:list-item>
                <text:p text:style-name="P53">Google Keep</text:p>
              </text:list-item>
            </text:list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7:00</text:p>
          </table:table-cell>
          <table:table-cell table:style-name="TableCell58" table:number-columns-spanned="2">
            <text:p text:style-name="P59">賦歸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101年01月至12月員工月會-「我的創意與創新經驗」議題講師建議名單</dc:title>
    <meta:initial-creator>chang</meta:initial-creator>
    <dc:creator>01</dc:creator>
    <meta:creation-date>2016-10-06T01:43:00Z</meta:creation-date>
    <dc:date>2016-10-06T01:4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